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3465a4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3465a4" loext:opacity="100%" fo:font-size="16pt" style:text-underline-style="solid" style:text-underline-width="auto" style:text-underline-color="font-color" fo:font-weight="bold" officeooo:paragraph-rsid="0003bf6f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loext:opacity="100%" fo:font-size="12pt" style:text-underline-style="none" fo:font-weight="normal" officeooo:paragraph-rsid="0003bf6f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loext:opacity="100%" fo:font-size="12pt" style:text-underline-style="none" fo:font-weight="normal" officeooo:rsid="0003bf6f" officeooo:paragraph-rsid="0003bf6f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loext:opacity="100%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loext:opacity="100%" fo:font-size="14pt" style:text-underline-style="solid" style:text-underline-width="auto" style:text-underline-color="font-color" fo:font-weight="normal" officeooo:paragraph-rsid="0003bf6f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loext:opacity="100%" fo:font-size="14pt" style:text-underline-style="solid" style:text-underline-width="auto" style:text-underline-color="font-color" fo:font-weight="normal" officeooo:rsid="0003bf6f" officeooo:paragraph-rsid="0003bf6f" style:font-size-asian="14pt" style:font-weight-asian="normal" style:font-size-complex="14pt" style:font-weight-complex="normal"/>
    </style:style>
    <style:style style:name="T1" style:family="text">
      <style:text-properties officeooo:rsid="0003bf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tive Android </text:p>
      <text:p text:style-name="P1"/>
      <text:p text:style-name="P6">1. Local Database</text:p>
      <text:p text:style-name="P3"><text:s/>- SQLite</text:p>
      <text:p text:style-name="P3"><text:s/>- Room DB</text:p>
      <text:p text:style-name="P3"><text:s/>- Shared Preference</text:p>
      <text:p text:style-name="P3"/>
      <text:p text:style-name="P6">2. Firebase and Network Libraries</text:p>
      <text:p text:style-name="P3"><text:s text:c="2"/>- Retrofit, http</text:p>
      <text:p text:style-name="P3"><text:s text:c="2"/>- Remote Config</text:p>
      <text:p text:style-name="P3"><text:s text:c="2"/>- Crashlytics</text:p>
      <text:p text:style-name="P3"><text:s text:c="2"/>- FCM Notification</text:p>
      <text:p text:style-name="P3"><text:s text:c="2"/>- In app notitifcation</text:p>
      <text:p text:style-name="P3"/>
      <text:p text:style-name="P6">3. Encrption Techniques and alogorithm</text:p>
      <text:p text:style-name="P3"><text:s text:c="2"/>- AES, RSA Encryption</text:p>
      <text:p text:style-name="P3"><text:s text:c="2"/>- AES encyption with keystore <text:s/></text:p>
      <text:p text:style-name="P3"><text:s text:c="2"/>- Aadhaar/PAN Verification vendor api's framwork</text:p>
      <text:p text:style-name="P3"><text:s text:c="2"/>- SSL pining</text:p>
      <text:p text:style-name="P3"><text:s text:c="2"/>- Network api call encryption</text:p>
      <text:p text:style-name="P3"><text:s text:c="2"/></text:p>
      <text:p text:style-name="P6">4. Debugining Tools and Testing tool</text:p>
      <text:p text:style-name="P3"><text:s text:c="2"/>I] Netowrk and Database Inspector like </text:p>
      <text:p text:style-name="P3"><text:s text:c="4"/>- Stetho</text:p>
      <text:p text:style-name="P3"><text:s text:c="4"/>- Chuck</text:p>
      <text:p text:style-name="P3"><text:s text:c="4"/>- Android Inspection tool for network and database</text:p>
      <text:p text:style-name="P3"><text:s text:c="2"/>II] Test cases like Espresso, Mockito, etc...</text:p>
      <text:p text:style-name="P3"/>
      <text:p text:style-name="P3"/>
      <text:p text:style-name="P6">5. UI Framework and Other Libraries</text:p>
      <text:p text:style-name="P3"><text:s text:c="2"/>- Fragment Navigation</text:p>
      <text:p text:style-name="P3"><text:s text:c="2"/>- Material Design</text:p>
      <text:p text:style-name="P3"><text:s text:c="2"/>- Custom Widgets <text:s/></text:p>
      <text:p text:style-name="P3"/>
      <text:p text:style-name="P6">6. Andooird Jetpack and other frameowrks</text:p>
      <text:p text:style-name="P3"><text:s text:c="2"/>- Coroutine</text:p>
      <text:p text:style-name="P3"><text:s text:c="2"/>- LiveData, shared flow, state flow</text:p>
      <text:p text:style-name="P3"><text:s text:c="2"/>- Dependency Injection Librarues, Dagger2, Dagger android, Dagger Hilt, Koin</text:p>
      <text:p text:style-name="P3"><text:s text:c="2"/>- Rx Java framework</text:p>
      <text:p text:style-name="P3"><text:s text:c="2"/>- Lotte, Animation vector</text:p>
      <text:p text:style-name="P3"><text:s text:c="2"/>- Map Integration</text:p>
      <text:p text:style-name="P3"><text:s text:c="4"/></text:p>
      <text:p text:style-name="P6">8. Others </text:p>
      <text:p text:style-name="P3"><text:s text:c="2"/>- SOLID Principles</text:p>
      <text:p text:style-name="P3"><text:s text:c="2"/>- Design patters</text:p>
      <text:p text:style-name="P3">- android arcitectures</text:p>
      <text:p text:style-name="P3"/>
      <text:p text:style-name="P2"><text:soft-page-break/><text:span text:style-name="T1">Flutter</text:span> Android </text:p>
      <text:p text:style-name="P2"/>
      <text:p text:style-name="P7">1. UI widgets</text:p>
      <text:p text:style-name="P4"><text:s text:c="2"/>- Stateful, stateless widgets</text:p>
      <text:p text:style-name="P4"><text:s text:c="2"/>- Different UI widgets like Expandable, Flexible, Position-Stack,etc...</text:p>
      <text:p text:style-name="P4"/>
      <text:p text:style-name="P7"><text:span text:style-name="T1">2</text:span>. Database</text:p>
      <text:p text:style-name="P4"><text:s text:c="3"/>- Shared preference, Get Storage</text:p>
      <text:p text:style-name="P4"><text:s text:c="3"/>- Relational DB like SQLflutter, Getstorage</text:p>
      <text:p text:style-name="P4"><text:s text:c="3"/>- No SQL Db like Hive, Isar, etc</text:p>
      <text:p text:style-name="P4"/>
      <text:p text:style-name="P7"><text:span text:style-name="T1">3</text:span>. State management framework and Network api's</text:p>
      <text:p text:style-name="P4"><text:s text:c="3"/>- Block Pattern</text:p>
      <text:p text:style-name="P4"><text:s text:c="3"/>- Getx</text:p>
      <text:p text:style-name="P4"><text:s text:c="3"/>- Dio, http</text:p>
      <text:p text:style-name="P4"/>
      <text:p text:style-name="P7"><text:span text:style-name="T1">4</text:span>. Debuging Tools</text:p>
      <text:p text:style-name="P4">- Android Studio Flutter Inspection tool</text:p>
      <text:p text:style-name="P4"/>
      <text:p text:style-name="P4"/>
      <text:p text:style-name="P4"/>
      <text:p text:style-name="P4"/>
      <text:p text:style-name="P4"/>
      <text:p text:style-name="P2"><text:span text:style-name="T1">Soft</text:span> Android </text:p>
      <text:p text:style-name="P2"/>
      <text:p text:style-name="P8">1. Language</text:p>
      <text:p text:style-name="P5">- English, Hindi, Maracthi</text:p>
      <text:p text:style-name="P5"/>
      <text:p text:style-name="P5">2. Group <text:s/>Discussion, documentation using Office tool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6T20:31:24.214000000</meta:creation-date>
    <dc:date>2023-04-16T20:40:13.579000000</dc:date>
    <meta:editing-duration>PT8M49S</meta:editing-duration>
    <meta:editing-cycles>1</meta:editing-cycles>
    <meta:document-statistic meta:table-count="0" meta:image-count="0" meta:object-count="0" meta:page-count="2" meta:paragraph-count="58" meta:word-count="230" meta:character-count="1505" meta:non-whitespace-character-count="1232"/>
    <meta:generator>LibreOffice/7.0.4.2$Windows_X86_64 LibreOffice_project/dcf040e67528d9187c66b2379df5ea4407429775</meta:generator>
  </office:meta>
</office:document-meta>
</file>