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2C00000064AD17DDA3CE0E1D4E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Roboto" svg:font-family="Roboto, RobotoDraft, Helvetica, Arial, sans-serif"/>
    <style:font-face style:name="open-sans-regular" svg:font-family="open-sans-regular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宋体1" svg:font-family="宋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S PMincho" svg:font-family="'MS PMincho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1" style:family="table">
      <style:table-properties style:width="18.856cm" fo:margin-left="-1.254cm" fo:margin-top="0cm" fo:margin-bottom="0cm" table:align="left" style:writing-mode="lr-tb"/>
    </style:style>
    <style:style style:name="Table1.A" style:family="table-column">
      <style:table-column-properties style:column-width="2.69cm"/>
    </style:style>
    <style:style style:name="Table1.B" style:family="table-column">
      <style:table-column-properties style:column-width="1.958cm"/>
    </style:style>
    <style:style style:name="Table1.C" style:family="table-column">
      <style:table-column-properties style:column-width="6.373cm"/>
    </style:style>
    <style:style style:name="Table1.D" style:family="table-column">
      <style:table-column-properties style:column-width="3.916cm"/>
    </style:style>
    <style:style style:name="Table1.E" style:family="table-column">
      <style:table-column-properties style:column-width="3.919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2" style:family="table-row">
      <style:table-row-properties style:min-row-height="1.051cm" fo:keep-together="auto"/>
    </style:style>
    <style:style style:name="P1" style:family="paragraph" style:parent-style-name="Contents_20_1">
      <style:paragraph-properties>
        <style:tab-stops>
          <style:tab-stop style:position="0.762cm"/>
          <style:tab-stop style:position="16.51cm" style:type="right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.764cm"/>
          <style:tab-stop style:position="16.51cm" style:type="right"/>
        </style:tab-stops>
      </style:paragraph-properties>
    </style:style>
    <style:style style:name="P3" style:family="paragraph" style:parent-style-name="Heading_20_1" style:list-style-name="WWNum35"/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Heading_20_2" style:list-style-name="WWNum35"/>
    <style:style style:name="P6" style:family="paragraph" style:parent-style-name="Heading_20_2">
      <style:text-properties officeooo:rsid="0020341e" officeooo:paragraph-rsid="0020341e"/>
    </style:style>
    <style:style style:name="P7" style:family="paragraph" style:parent-style-name="InfoBlue">
      <style:paragraph-properties fo:text-align="justify" style:justify-single-word="false"/>
    </style:style>
    <style:style style:name="P8" style:family="paragraph" style:parent-style-name="InfoBlue">
      <style:text-properties officeooo:rsid="0020341e" officeooo:paragraph-rsid="0020341e"/>
    </style:style>
    <style:style style:name="P9" style:family="paragraph" style:parent-style-name="InfoBlue">
      <style:paragraph-properties fo:margin-left="1.623cm" fo:margin-right="0cm" fo:text-align="justify" style:justify-single-word="false" fo:text-indent="-0.353cm" style:auto-text-indent="false"/>
    </style:style>
    <style:style style:name="P10" style:family="paragraph" style:parent-style-name="InfoBlue">
      <style:paragraph-properties fo:margin-top="0cm" fo:margin-bottom="0cm" loext:contextual-spacing="false"/>
    </style:style>
    <style:style style:name="P11" style:family="paragraph" style:parent-style-name="InfoBlue">
      <style:paragraph-properties fo:margin-left="1.446cm" fo:margin-right="0cm" fo:text-indent="-0.176cm" style:auto-text-indent="false"/>
    </style:style>
    <style:style style:name="P12" style:family="paragraph" style:parent-style-name="InfoBlue">
      <style:paragraph-properties fo:break-before="column"/>
      <style:text-properties style:font-name="Arial" style:font-name-complex="Arial1"/>
    </style:style>
    <style:style style:name="P13" style:family="paragraph" style:parent-style-name="Standard">
      <style:text-properties style:font-name="Arial" style:font-name-complex="Arial1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17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2pt" style:font-size-asian="12pt"/>
    </style:style>
    <style:style style:name="P18" style:family="paragraph" style:parent-style-name="Standard">
      <style:paragraph-properties fo:margin-left="0cm" fo:margin-right="0.635cm" fo:text-indent="0cm" style:auto-text-indent="false"/>
    </style:style>
    <style:style style:name="P19" style:family="paragraph" style:parent-style-name="Tabletext">
      <style:paragraph-properties fo:text-align="center" style:justify-single-word="false"/>
    </style:style>
    <style:style style:name="P20" style:family="paragraph" style:parent-style-name="Tabletext">
      <style:paragraph-properties fo:text-align="center" style:justify-single-word="false"/>
      <style:text-properties style:font-name="宋体1" officeooo:rsid="001b5fd6" officeooo:paragraph-rsid="001b5fd6"/>
    </style:style>
    <style:style style:name="P21" style:family="paragraph" style:parent-style-name="Tabletext">
      <style:paragraph-properties fo:text-align="center" style:justify-single-word="false"/>
      <style:text-properties style:font-name="Arial" style:font-name-complex="Arial1"/>
    </style:style>
    <style:style style:name="P22" style:family="paragraph" style:parent-style-name="Tabletext">
      <style:paragraph-properties fo:text-align="center" style:justify-single-word="false"/>
      <style:text-properties style:font-name="Arial" officeooo:rsid="001b5fd6" officeooo:paragraph-rsid="001b5fd6" style:font-name-complex="Arial1"/>
    </style:style>
    <style:style style:name="P23" style:family="paragraph" style:parent-style-name="Tabletext">
      <style:paragraph-properties fo:text-align="center" style:justify-single-word="false"/>
      <style:text-properties style:font-name="Arial" officeooo:rsid="001b5fd6" officeooo:paragraph-rsid="001eadad" style:font-name-complex="Arial1"/>
    </style:style>
    <style:style style:name="P24" style:family="paragraph" style:parent-style-name="Tabletext">
      <style:paragraph-properties fo:text-align="center" style:justify-single-word="false"/>
      <style:text-properties style:font-name="Arial" officeooo:rsid="001eadad" officeooo:paragraph-rsid="001eadad" style:font-name-complex="Arial1"/>
    </style:style>
    <style:style style:name="P25" style:family="paragraph" style:parent-style-name="Tabletext">
      <style:paragraph-properties fo:text-align="center" style:justify-single-word="false"/>
      <style:text-properties officeooo:rsid="001b5fd6" officeooo:paragraph-rsid="001b5fd6"/>
    </style:style>
    <style:style style:name="P26" style:family="paragraph" style:parent-style-name="Text_20_body">
      <style:text-properties style:font-name="Arial" style:font-name-complex="Arial1"/>
    </style:style>
    <style:style style:name="P27" style:family="paragraph" style:parent-style-name="Text_20_body">
      <style:text-properties style:font-name="Arial" officeooo:rsid="0021365e" officeooo:paragraph-rsid="0021365e" style:font-name-complex="Arial1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text-align="justify" style:justify-single-word="false"/>
      <style:text-properties officeooo:paragraph-rsid="00203ba6"/>
    </style:style>
    <style:style style:name="P30" style:family="paragraph" style:parent-style-name="Text_20_body">
      <style:paragraph-properties fo:text-align="justify" style:justify-single-word="false"/>
      <style:text-properties officeooo:rsid="001c0e64" officeooo:paragraph-rsid="001c0e64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fo:color="#333333" style:font-name="open-sans-regular" fo:font-size="10pt" fo:letter-spacing="normal" fo:font-style="normal" fo:font-weight="normal" style:font-size-asian="10pt" style:font-size-complex="10pt"/>
    </style:style>
    <style:style style:name="P32" style:family="paragraph" style:parent-style-name="Text_20_body">
      <style:paragraph-properties fo:text-align="justify" style:justify-single-word="false"/>
      <style:text-properties officeooo:rsid="001ee624" officeooo:paragraph-rsid="001ee624"/>
    </style:style>
    <style:style style:name="P33" style:family="paragraph" style:parent-style-name="Text_20_body">
      <style:paragraph-properties fo:text-align="justify" style:justify-single-word="false"/>
      <style:text-properties officeooo:rsid="0020341e" officeooo:paragraph-rsid="0020341e"/>
    </style:style>
    <style:style style:name="P34" style:family="paragraph" style:parent-style-name="Text_20_body">
      <style:text-properties officeooo:rsid="0020341e" officeooo:paragraph-rsid="0020341e"/>
    </style:style>
    <style:style style:name="P35" style:family="paragraph" style:parent-style-name="Text_20_body">
      <style:text-properties officeooo:paragraph-rsid="0020341e"/>
    </style:style>
    <style:style style:name="P36" style:family="paragraph" style:parent-style-name="Text_20_body">
      <style:paragraph-properties fo:text-align="justify" style:justify-single-word="false"/>
      <style:text-properties officeooo:rsid="00203ba6" officeooo:paragraph-rsid="00203ba6"/>
    </style:style>
    <style:style style:name="P37" style:family="paragraph" style:parent-style-name="Text_20_body">
      <style:text-properties officeooo:rsid="0021365e" officeooo:paragraph-rsid="0021365e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style:font-name="Arial" officeooo:rsid="0020341e" officeooo:paragraph-rsid="0020341e" style:font-name-complex="Arial1"/>
    </style:style>
    <style:style style:name="P39" style:family="paragraph" style:parent-style-name="Text_20_body">
      <style:paragraph-properties fo:margin-left="1.623cm" fo:margin-right="0cm" fo:text-align="justify" style:justify-single-word="false" fo:text-indent="-0.353cm" style:auto-text-indent="false"/>
    </style:style>
    <style:style style:name="P40" style:family="paragraph" style:parent-style-name="Text_20_body">
      <style:paragraph-properties fo:margin-left="1.623cm" fo:margin-right="0cm" fo:text-align="justify" style:justify-single-word="false" fo:text-indent="-0.353cm" style:auto-text-indent="false"/>
      <style:text-properties officeooo:paragraph-rsid="001c0e64"/>
    </style:style>
    <style:style style:name="P41" style:family="paragraph" style:parent-style-name="Text_20_body">
      <style:paragraph-properties fo:margin-left="1.623cm" fo:margin-right="0cm" fo:text-align="justify" style:justify-single-word="false" fo:text-indent="-0.353cm" style:auto-text-indent="false"/>
      <style:text-properties officeooo:rsid="001c0e64" officeooo:paragraph-rsid="001c0e64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officeooo:rsid="0021365e" officeooo:paragraph-rsid="0021365e"/>
    </style:style>
    <style:style style:name="P44" style:family="paragraph" style:parent-style-name="Text_20_body">
      <style:paragraph-properties fo:margin-left="0cm" fo:margin-right="0cm" fo:text-indent="0cm" style:auto-text-indent="false"/>
      <style:text-properties officeooo:paragraph-rsid="0021365e"/>
    </style:style>
    <style:style style:name="P45" style:family="paragraph" style:parent-style-name="Text_20_body">
      <style:paragraph-properties fo:margin-left="1.446cm" fo:margin-right="0cm" fo:text-indent="-0.176cm" style:auto-text-indent="false"/>
      <style:text-properties officeooo:rsid="0021365e" officeooo:paragraph-rsid="0021365e"/>
    </style:style>
    <style:style style:name="P46" style:family="paragraph" style:parent-style-name="Title">
      <style:paragraph-properties fo:text-align="end" style:justify-single-word="false"/>
      <style:text-properties style:font-name="Arial" fo:font-size="18pt" fo:font-weight="bold" officeooo:rsid="001b5fd6" officeooo:paragraph-rsid="001b5fd6" style:font-size-asian="18pt" style:font-weight-asian="bold"/>
    </style:style>
    <style:style style:name="P47" style:family="paragraph" style:parent-style-name="Title">
      <style:paragraph-properties fo:text-align="end" style:justify-single-word="false"/>
    </style:style>
    <style:style style:name="P48" style:family="paragraph" style:parent-style-name="Title">
      <style:paragraph-properties fo:text-align="end" style:justify-single-word="false"/>
      <style:text-properties officeooo:paragraph-rsid="001b5fd6"/>
    </style:style>
    <style:style style:name="P49" style:family="paragraph" style:parent-style-name="Title" style:master-page-name="Standard">
      <style:paragraph-properties fo:text-align="end" style:justify-single-word="false" style:page-number="auto"/>
      <style:text-properties style:font-name="Arial"/>
    </style:style>
    <style:style style:name="P50" style:family="paragraph" style:parent-style-name="Title">
      <style:paragraph-properties fo:break-before="page"/>
    </style:style>
    <style:style style:name="P51" style:family="paragraph" style:parent-style-name="Title" style:master-page-name="Converted1">
      <style:paragraph-properties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8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officeooo:rsid="001b5fd6" style:font-name-complex="Arial1"/>
    </style:style>
    <style:style style:name="T6" style:family="text">
      <style:text-properties style:font-name="Arial" officeooo:rsid="001c0e64" style:font-name-complex="Arial1"/>
    </style:style>
    <style:style style:name="T7" style:family="text">
      <style:text-properties style:font-name="Arial" officeooo:rsid="001da956" style:font-name-complex="Arial1"/>
    </style:style>
    <style:style style:name="T8" style:family="text">
      <style:text-properties style:font-name="Arial" officeooo:rsid="0020341e" style:font-name-complex="Arial1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style:font-name-asian="MS PMincho" style:font-name-complex="Arial1"/>
    </style:style>
    <style:style style:name="T11" style:family="text">
      <style:text-properties style:font-name="Calibri" fo:font-size="12pt" style:font-name-asian="宋体" style:font-size-asian="12pt" style:language-asian="en" style:country-asian="US" style:font-name-complex="F" style:font-size-complex="12pt"/>
    </style:style>
    <style:style style:name="T12" style:family="text">
      <style:text-properties style:font-name="Times New Roman"/>
    </style:style>
    <style:style style:name="T13" style:family="text">
      <style:text-properties style:font-name="Symbol" fo:font-weight="bold" style:font-name-asian="Symbol1" style:font-weight-asian="bold" style:font-name-complex="Symbol1"/>
    </style:style>
    <style:style style:name="T14" style:family="text">
      <style:text-properties officeooo:rsid="001eadad"/>
    </style:style>
    <style:style style:name="T15" style:family="text">
      <style:text-properties officeooo:rsid="00203ba6"/>
    </style:style>
    <style:style style:name="T16" style:family="text">
      <style:text-properties officeooo:rsid="0021365e"/>
    </style:style>
    <style:style style:name="T17" style:family="text">
      <style:text-properties fo:color="#000000" style:font-name="Arial" style:font-name-complex="Arial1"/>
    </style:style>
    <style:style style:name="T18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46">Trupti Gawde</text:p>
      <text:p text:style-name="P48"><text:span text:style-name="T1">Project handover plan</text:span></text:p>
      <text:p text:style-name="P47"/>
      <text:p text:style-name="P47"><text:span text:style-name="T2">Version &lt;1.0&gt;</text:span></text:p>
      <text:p text:style-name="P51"><text:span text:style-name="T4">Release history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9"><text:span text:style-name="T9">Date</text:span></text:p>
          </table:table-cell>
          <table:table-cell table:style-name="Table1.A1" office:value-type="string">
            <text:p text:style-name="P19"><text:span text:style-name="T9">Version</text:span></text:p>
          </table:table-cell>
          <table:table-cell table:style-name="Table1.A1" office:value-type="string">
            <text:p text:style-name="P19"><text:span text:style-name="T9">Comment</text:span></text:p>
          </table:table-cell>
          <table:table-cell table:style-name="Table1.A1" office:value-type="string">
            <text:p text:style-name="P19"><text:span text:style-name="T9">Author</text:span></text:p>
            <text:p text:style-name="P19"><text:span text:style-name="T9">(Developer)</text:span></text:p>
          </table:table-cell>
          <table:table-cell table:style-name="Table1.A1" office:value-type="string">
            <text:p text:style-name="P19"><text:span text:style-name="T9">Approved By</text:span></text:p>
            <text:p text:style-name="P19"><text:span text:style-name="T9">(TL)</text:span></text:p>
          </table:table-cell>
        </table:table-row>
        <table:table-row table:style-name="Table1.2">
          <table:table-cell table:style-name="Table1.A1" office:value-type="string">
            <text:p text:style-name="P20">30/01/2022</text:p>
          </table:table-cell>
          <table:table-cell table:style-name="Table1.A1" office:value-type="string">
            <text:p text:style-name="P19"><text:span text:style-name="T4">&lt;</text:span><text:span text:style-name="T5">1</text:span><text:span text:style-name="T4">&gt;</text:span></text:p>
          </table:table-cell>
          <table:table-cell table:style-name="Table1.A1" office:value-type="string">
            <text:p text:style-name="P22">LAP (Loan Against Property) app <text:span text:style-name="T14">is</text:span> still under development and yet to be released </text:p>
          </table:table-cell>
          <table:table-cell table:style-name="Table1.A1" office:value-type="string">
            <text:p text:style-name="P25"><text:span text:style-name="T4">Neosoft-LTFS android team</text:span></text:p>
          </table:table-cell>
          <table:table-cell table:style-name="Table1.A1" office:value-type="string">
            <text:p text:style-name="P22">Pooja, <text:span text:style-name="T14">Heena</text:span></text:p>
          </table:table-cell>
        </table:table-row>
        <table:table-row table:style-name="Table1.1">
          <table:table-cell table:style-name="Table1.A1" office:value-type="string">
            <text:p text:style-name="P24">30/01/2022</text:p>
          </table:table-cell>
          <table:table-cell table:style-name="Table1.A1" office:value-type="string">
            <text:p text:style-name="P24">3.4c</text:p>
          </table:table-cell>
          <table:table-cell table:style-name="Table1.A1" office:value-type="string">
            <text:p text:style-name="P24">BAU app</text:p>
          </table:table-cell>
          <table:table-cell table:style-name="Table1.A1" office:value-type="string">
            <text:p text:style-name="P23">Neosoft-LTFS android team</text:p>
          </table:table-cell>
          <table:table-cell table:style-name="Table1.A1" office:value-type="string">
            <text:p text:style-name="P23">Pooja, <text:span text:style-name="T14">Heena</text:span></text:p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</table:table-row>
      </table:table>
      <text:p text:style-name="P13"/>
      <text:p text:style-name="P50"><text:span text:style-name="T10">Index</text:span>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"><text:span text:style-name="T4">1.</text:span><text:span text:style-name="T11"><text:tab/></text:span><text:span text:style-name="T4">Project background</text:span><text:tab/>4</text:p>
          <text:p text:style-name="Contents_20_2"><text:span text:style-name="T4">1.1 Client</text:span><text:tab/>4</text:p>
          <text:p text:style-name="Contents_20_2"><text:span text:style-name="T4">1.2 Purpose</text:span><text:tab/>4</text:p>
          <text:p text:style-name="Contents_20_2"><text:span text:style-name="T4">1.3 Scope</text:span><text:tab/>4</text:p>
          <text:p text:style-name="Contents_20_2"><text:span text:style-name="T4">1.4 Work role</text:span><text:tab/>4</text:p>
          <text:p text:style-name="P1"><text:span text:style-name="T4">2.</text:span><text:span text:style-name="T11"><text:tab/></text:span><text:span text:style-name="T4">Project description</text:span><text:tab/>4</text:p>
          <text:p text:style-name="Contents_20_2"><text:span text:style-name="T4">2.1 Core work flow</text:span><text:tab/>4</text:p>
          <text:p text:style-name="Contents_20_2"><text:span text:style-name="T4">2.2 Architecture</text:span><text:tab/>4</text:p>
          <text:p text:style-name="P2"><text:span text:style-name="T4">2.3</text:span><text:span text:style-name="T11"><text:tab/></text:span><text:span text:style-name="T4">Work item</text:span><text:tab/>4</text:p>
          <text:p text:style-name="P2"><text:span text:style-name="T4">2.4</text:span><text:span text:style-name="T11"><text:tab/></text:span><text:span text:style-name="T4">Project Team</text:span><text:tab/>4</text:p>
          <text:p text:style-name="P1"><text:span text:style-name="T4">3.</text:span><text:span text:style-name="T11"><text:tab/></text:span><text:span text:style-name="T4">Handover plan</text:span><text:tab/>4</text:p>
          <text:p text:style-name="Contents_20_2"><text:span text:style-name="T4">3.1 Handover timeline</text:span><text:tab/>4</text:p>
          <text:p text:style-name="Contents_20_2"><text:span text:style-name="T4">3.2 Handover method</text:span><text:bookmark text:name="_GoBack"/><text:tab/>4</text:p>
          <text:p text:style-name="P1"><text:span text:style-name="T4">4.</text:span><text:span text:style-name="T11"><text:tab/></text:span><text:span text:style-name="T4">Notice</text:span><text:tab/>4</text:p>
          <text:p text:style-name="Contents_20_2"><text:span text:style-name="T4">4.1 Cooperation model</text:span><text:tab/>4</text:p>
          <text:p text:style-name="Contents_20_2"><text:span text:style-name="T4">4.2 Frequently Asked Questions</text:span><text:tab/>5</text:p>
          <text:p text:style-name="P1"><text:span text:style-name="T4">5.</text:span><text:span text:style-name="T11"><text:tab/></text:span><text:span text:style-name="T4">Account information</text:span><text:tab/>6</text:p>
          <text:p text:style-name="Contents_20_2"><text:span text:style-name="T4">5.1 Site</text:span><text:tab/>6</text:p>
          <text:p text:style-name="Contents_20_2"><text:span text:style-name="T4">5.2 Source code</text:span><text:tab/>6</text:p>
          <text:p text:style-name="P2"><text:span text:style-name="T4">5.3</text:span><text:span text:style-name="T11"><text:tab/></text:span><text:span text:style-name="T4">Resources</text:span><text:tab/>6</text:p>
          <text:p text:style-name="P2"><text:span text:style-name="T4">5.4</text:span><text:span text:style-name="T11"><text:tab/></text:span><text:span text:style-name="T4">App iTunes/Play Store URL</text:span><text:tab/>6</text:p>
          <text:p text:style-name="P1"><text:span text:style-name="T4">6.</text:span><text:span text:style-name="T11"><text:tab/></text:span><text:span text:style-name="T4">Work Status</text:span><text:tab/>6</text:p>
          <text:p text:style-name="Contents_20_2"><text:span text:style-name="T4">6.1 Current Status</text:span><text:tab/>6</text:p>
          <text:p text:style-name="Contents_20_2"><text:span text:style-name="T4">6.2 Status project on last day of contract</text:span><text:tab/>6</text:p>
        </text:index-body>
      </text:table-of-content>
      <text:p text:style-name="P50"><text:span text:style-name="T1">Project handover plan</text:span></text:p>
      <text:h text:style-name="P4" text:outline-level="1"/>
      <text:list xml:id="list1606802896" text:style-name="WWNum35">
        <text:list-item>
          <text:h text:style-name="P3" text:outline-level="1"><text:bookmark-start text:name="_Toc24624503"/><text:span text:style-name="T4">Project background</text:span><text:bookmark-end text:name="_Toc24624503"/></text:h>
        </text:list-item>
      </text:list>
      <text:p text:style-name="P9"><text:span text:style-name="T4">[Describe the background of the whole project, including client information, purpose of the project and project scope etc]</text:span></text:p>
      <text:p text:style-name="P39"><text:span text:style-name="T4">Project Name: Micro LAP</text:span></text:p>
      <text:p text:style-name="P39"><text:span text:style-name="T4">Business Unit Name: Micro Loans</text:span></text:p>
      <text:p text:style-name="P39"><text:span text:style-name="T6">Purpose of the project: </text:span><text:span text:style-name="T4">Process Owner -Product and Credit</text:span></text:p>
      <text:p text:style-name="P40"><text:span text:style-name="T6">Project scope: To design LAP (Loan Against Property) products for Micro loans existing customers with proven track record.</text:span></text:p>
      <text:p text:style-name="P41"><text:span text:style-name="T6">C</text:span><text:span text:style-name="T4">lient : LTFS (for micro loan existing customers)</text:span></text:p>
      <text:p text:style-name="P41"><text:span text:style-name="T4"/></text:p>
      <text:h text:style-name="Heading_20_2" text:outline-level="2"><text:bookmark-start text:name="_Toc24624504"/><text:span text:style-name="T4">1.1 Client</text:span><text:bookmark-end text:name="_Toc24624504"/></text:h>
      <text:p text:style-name="P7"><text:span text:style-name="T4">[Briefly describe the basic information of the client and their company]</text:span></text:p>
      <text:p text:style-name="P30"><text:span text:style-name="T4">Client : L&amp;T Finance</text:span></text:p>
      <text:p text:style-name="P30"><text:span text:style-name="T4">Brief Description: L&amp;T finance is a leading, well-diversified Non-Banking Financial Company with a focused range of financial products and services across rural, housing and infrastructure finance along with mutual funds. The company is promoted by Larsen &amp; Toubro Ltd.</text:span></text:p>
      <text:h text:style-name="Heading_20_2" text:outline-level="2"><text:bookmark-start text:name="_Toc24624505"/><text:span text:style-name="T4">1.2 Purpose</text:span><text:bookmark-end text:name="_Toc24624505"/></text:h>
      <text:p text:style-name="P7"><text:span text:style-name="T4">[Briefly describe the purpose of this project or what issues the project intends to address]</text:span></text:p>
      <text:p text:style-name="P31"><text:span text:style-name="T4">Micro Loans is a financial service aimed at providing small loans to low-income individuals and making them self reliant. These individuals can find support from Micro Loans lenders.</text:span></text:p>
      <text:h text:style-name="Heading_20_2" text:outline-level="2"><text:bookmark-start text:name="_Toc24624506"/><text:span text:style-name="T4">1.3 Scope</text:span><text:bookmark-end text:name="_Toc24624506"/></text:h>
      <text:p text:style-name="P7"><text:span text:style-name="T4">[Briefly describe the project scope: related project and any other matters that are affected by this project]</text:span></text:p>
      <text:p text:style-name="P28"><text:span text:style-name="T7">Micro loans </text:span><text:span text:style-name="T4">been actively involved in helping the Indian women get a sustainable livelihood through micro unsecured loans. L&amp;T Financial Services now is one of the leading providers of Micro Loans in India.</text:span></text:p>
      <text:h text:style-name="Heading_20_2" text:outline-level="2"><text:bookmark-start text:name="_Toc24624507"/><text:span text:style-name="T4">1.4 Work role</text:span><text:bookmark-end text:name="_Toc24624507"/></text:h>
      <text:p text:style-name="P7"><text:span text:style-name="T4">[Briefly describe the part you undertake in this project as well the work scope and the relationships between yourself and others.]</text:span></text:p>
      <text:p text:style-name="P32"><text:span text:style-name="T4">BAU app: </text:span><text:span text:style-name="T8">Maintenance, change request, bug fixing, testing in android app</text:span></text:p>
      <text:p text:style-name="P33"><text:span text:style-name="T8">L</text:span><text:span text:style-name="T4">AP app: Requirement understanding, <text:s/>new development, testing, bug fiixng</text:span></text:p>
      <text:p text:style-name="Text_20_body"/>
      <text:list xml:id="list161340722701437" text:continue-numbering="true" text:style-name="WWNum35">
        <text:list-item>
          <text:h text:style-name="P3" text:outline-level="1"><text:bookmark-start text:name="_Toc24624508"/><text:span text:style-name="T4">Project description</text:span><text:bookmark-end text:name="_Toc24624508"/></text:h>
        </text:list-item>
      </text:list>
      <text:h text:style-name="Heading_20_2" text:outline-level="2"><text:bookmark-start text:name="_Toc24624509"/><text:span text:style-name="T4">2.1 Core work flow</text:span><text:bookmark-end text:name="_Toc24624509"/></text:h>
      <text:p text:style-name="InfoBlue"><text:span text:style-name="T4">[Briefly describe the core work flow. Attach pictures if necessary]</text:span></text:p>
      <text:p text:style-name="P34"><text:span text:style-name="T4">BAU App has 3 modules – 1. Sourcing 2. Collection 3. Appraisal</text:span></text:p>
      <text:p text:style-name="P34"><text:span text:style-name="T4">Lap App has 2 module as of now (date 30/08/2022)- 1. Sourcing 2. Sanction Process </text:span></text:p>
      <text:h text:style-name="Heading_20_2" text:outline-level="2"><text:soft-page-break/><text:span text:style-name="T4"/></text:h>
      <text:h text:style-name="P6" text:outline-level="2"><text:span text:style-name="T4"/></text:h>
      <text:h text:style-name="Heading_20_2" text:outline-level="2"><text:bookmark-start text:name="_Toc24624510"/><text:span text:style-name="T4">2.2 Architecture</text:span><text:bookmark-end text:name="_Toc24624510"/></text:h>
      <text:p text:style-name="P8"><text:span text:style-name="T4">[Describe the project architecture, preferably in a diagram.]</text:span></text:p>
      <text:p text:style-name="P34"><text:span text:style-name="T4">Architecture used is MVVM using repository pattern</text:span></text:p>
      <text:p text:style-name="P35"><text:span text:style-name="T8">Activity ↔ <text:s/>ViewModel ↔ Repository ↔ <text:s/>Service / Realm Databse </text:span></text:p>
      <text:list xml:id="list161339135265654" text:continue-numbering="true" text:style-name="WWNum35">
        <text:list-item>
          <text:list>
            <text:list-item>
              <text:h text:style-name="P5" text:outline-level="2"><text:bookmark-start text:name="_Toc24624511"/><text:span text:style-name="T4">Work item</text:span><text:bookmark-end text:name="_Toc24624511"/></text:h>
            </text:list-item>
          </text:list>
        </text:list-item>
      </text:list>
      <text:p text:style-name="P7"><text:span text:style-name="T4">[Describe the current project progress, the part that is under development and anything worthy notice in the current stage]</text:span></text:p>
      <text:p text:style-name="P33"><text:span text:style-name="T4">Lap App is under under development → Sourcing testing done, Sanction process development <text:s text:c="2"/>completed and testing is pending</text:span></text:p>
      <text:list xml:id="list161339541136270" text:continue-numbering="true" text:style-name="WWNum35">
        <text:list-item>
          <text:list>
            <text:list-item>
              <text:h text:style-name="P5" text:outline-level="2"><text:bookmark-start text:name="_Toc24624512"/><text:span text:style-name="T4">Project Team</text:span><text:bookmark-end text:name="_Toc24624512"/></text:h>
            </text:list-item>
          </text:list>
        </text:list-item>
      </text:list>
      <text:p text:style-name="P7"><text:span text:style-name="T4">[Name of all team members with roles(PM, BA, Designer, Tester, Front end and backend developer etc )]</text:span></text:p>
      <text:p text:style-name="P38">PM - Priya pandey</text:p>
      <text:p text:style-name="P38">BA - Prashant Gaikwad, Deepak Sahu, Rahul Shinde, <text:span text:style-name="T15">Shirish Bharadwaj</text:span></text:p>
      <text:p text:style-name="P38">Designer - <text:s/>Lavanya</text:p>
      <text:p text:style-name="P38">Tester – Harshal, Shalaka</text:p>
      <text:p text:style-name="P38">Front end (Android) – Pooja Narvekar, Heena Sharma, Mena Vekariya, Amruta Gole, Yogesh Kulkarni, Naresh Rauniyar, Vijay Bhosale</text:p>
      <text:p text:style-name="P38"><text:s/>Backend <text:s/>Team(Merc) – <text:span text:style-name="T15">Rajshekhar, Abhay, Rasik, Ganesh, Yusuf, Shravan</text:span></text:p>
      <text:list xml:id="list161339704234139" text:continue-numbering="true" text:style-name="WWNum35">
        <text:list-item>
          <text:h text:style-name="P3" text:outline-level="1"><text:bookmark-start text:name="_Toc24624513"/><text:span text:style-name="T4">Handover plan</text:span><text:bookmark-end text:name="_Toc24624513"/></text:h>
        </text:list-item>
      </text:list>
      <text:h text:style-name="Heading_20_2" text:outline-level="2"><text:bookmark-start text:name="_Toc24624514"/><text:span text:style-name="T4">3.1 Handover timeline</text:span><text:bookmark-end text:name="_Toc24624514"/></text:h>
      <text:p text:style-name="P7"><text:span text:style-name="T4">[State the whole handover duration, the handover object, handover <text:s/>duration per day, handover taken by etc.]</text:span></text:p>
      <text:p text:style-name="P36"><text:span text:style-name="T4">Lap project -3 hours</text:span></text:p>
      <text:p text:style-name="P36"><text:span text:style-name="T4">1. Reference check flow (1 hr) → Vijay, Heena, Pooja</text:span></text:p>
      <text:p text:style-name="P36"><text:span text:style-name="T4">2. Existing Lead (1hr) → Mena, Pooja</text:span></text:p>
      <text:p text:style-name="P36"><text:span text:style-name="T4">3. Motor Mechanic and Garage(Income Assessment :1 hr) → Naresh, Heena, Pooja</text:span></text:p>
      <text:p text:style-name="P29"/>
      <text:h text:style-name="Heading_20_2" text:outline-level="2"><text:bookmark-start text:name="_Toc24624515"/><text:span text:style-name="T4">3.2 Handover method</text:span><text:bookmark-end text:name="_Toc24624515"/></text:h>
      <text:p text:style-name="P10"><text:span text:style-name="T4">[Stage the method of how the project will be transferred, such as Q&amp;A, or pair programming etc.]</text:span></text:p>
      <text:p text:style-name="P44"><text:span text:style-name="T16"><text:tab/>KT sesssion Meet </text:span></text:p>
      <text:list xml:id="list161339721123637" text:continue-numbering="true" text:style-name="WWNum35">
        <text:list-item>
          <text:h text:style-name="P3" text:outline-level="1"><text:bookmark-start text:name="_Toc24624516"/><text:bookmark-start text:name="OLE_LINK5"/><text:bookmark-start text:name="OLE_LINK4"/><text:bookmark-start text:name="OLE_LINK3"/><text:span text:style-name="T4">Notice</text:span><text:bookmark-end text:name="_Toc24624516"/></text:h>
        </text:list-item>
      </text:list>
      <text:h text:style-name="Heading_20_2" text:outline-level="2"><text:bookmark-start text:name="_Toc24624517"/><text:bookmark-end text:name="OLE_LINK3"/><text:bookmark-end text:name="OLE_LINK5"/><text:bookmark-end text:name="OLE_LINK4"/><text:span text:style-name="T4">4.1 Cooperation model</text:span><text:bookmark-end text:name="_Toc24624517"/></text:h>
      <text:p text:style-name="P11"><text:span text:style-name="T4">[State the cooperation model of this project, and client’s particular requirements or habits.]</text:span></text:p>
      <text:p text:style-name="P45"><text:span text:style-name="T4">Morning and evening Huddle calls</text:span></text:p>
      <text:h text:style-name="Heading_20_2" text:outline-level="2"><text:bookmark-start text:name="_Toc24624518"/><text:soft-page-break/><text:span text:style-name="T4">4.2 Frequently Asked Questions</text:span><text:bookmark-end text:name="_Toc24624518"/></text:h>
      <text:p text:style-name="InfoBlue"><text:span text:style-name="T4">[List the FAQ and the mistakes that new member will possibly make]</text:span></text:p>
      <text:p text:style-name="P37"><text:span text:style-name="T4">None</text:span></text:p>
      <text:p text:style-name="P12"/>
      <text:list xml:id="list161339707083770" text:continue-numbering="true" text:style-name="WWNum35">
        <text:list-item>
          <text:h text:style-name="P3" text:outline-level="1"><text:bookmark-start text:name="_Toc24624519"/><text:span text:style-name="T4">Account information</text:span><text:bookmark-end text:name="_Toc24624519"/></text:h>
        </text:list-item>
      </text:list>
      <text:h text:style-name="Heading_20_2" text:outline-level="2"><text:bookmark-start text:name="_Toc24624520"/><text:span text:style-name="T4">5.1 Site</text:span><text:bookmark-end text:name="_Toc24624520"/></text:h>
      <text:p text:style-name="InfoBlue"><text:span text:style-name="T4">[The admin portal/client website URL, account and Attach description if necessary]</text:span></text:p>
      <text:p text:style-name="Text_20_body"><text:a xlink:type="simple" xlink:href="https://gcloudadfs.ltfs.com/adfs/ls?SAMLRequest=fZFRT8IwEMe%2FStP3bd3ABRu2ZEKMJCAEpkZfTCkHNHbt7HWK394xJMEXXi65y%2F3%2Bd%2F%2B7IYpK17xo%2FN4s4bMB9GQyzuh7IiRLpRwEPQYQ9NdxGgx68TaIY7a5gXS9ZSKl5BkcKmsymoSMkgliAxODXhjflliSBOw2YHHJBrw%2F4En6RsnCWW%2Bl1XfKbJTZZbRxhluBCrkRFSD3kq%2BK2ZS3inx9akL%2BUJaLYDFflZQUiOB8O3RkDTYVuBW4LyXhaTnN6N77GnkUzV6n5f0q7MJoPou03SkTCqwPlIxbj8oI3%2B19BnZS22YjNlsMtW%2BDtFV0zCKNlBwqbZB3l7q%2Bb%2F1njubDYzfvDuIu%2BOu4OFuj%2BYt1H1oZCEbaGhhGF3In7Zo%2FtvxkvLBayR9SaG2%2FRw6Eh4x61wAlUX7C%2Fn83%2FwU%3D" text:style-name="Internet_20_link" text:visited-style-name="Visited_20_Internet_20_Link"><text:span text:style-name="T17">https://gcloudadfs.ltfs.com/adfs/ls?SAMLRequest=fZFRT8IwEMe%2fStP3bd3ABRu2ZEKMJCAEpkZfTCkHNHbt7HWK394xJMEXXi65y%2f3%2bd%2f%2b7IYpK17xo%2fN4s4bMB9GQyzuh7IiRLpRwEPQYQ9NdxGgx68TaIY7a5gXS9ZSKl5BkcKmsymoSMkgliAxODXhjflliSBOw2YHHJBrw%2f4En6RsnCWW%2bl1XfKbJTZZbRxhluBCrkRFSD3kq%2bK2ZS3inx9akL%2bUJaLYDFflZQUiOB8O3RkDTYVuBW4LyXhaTnN6N77GnkUzV6n5f0q7MJoPou03SkTCqwPlIxbj8oI3%2b19BnZS22YjNlsMtW%2bDtFV0zCKNlBwqbZB3l7q%2bb%2f1njubDYzfvDuIu%2bOu4OFuj%2bYt1H1oZCEbaGhhGF3In7Zo%2ftvxkvLBayR9SaG2%2fRw6Eh4x61wAlUX7C%2fn83%2fwU%3d</text:span></text:a></text:p>
      <text:p text:style-name="P37"><text:span text:style-name="T4"/></text:p>
      <text:p text:style-name="Text_20_body"><text:span text:style-name="T4"/></text:p>
      <text:h text:style-name="Heading_20_2" text:outline-level="2"><text:bookmark-start text:name="_Toc24624521"/><text:span text:style-name="T4">5.2 </text:span><text:bookmark-start text:name="OLE_LINK7"/><text:bookmark-start text:name="OLE_LINK6"/><text:span text:style-name="T4">Source code</text:span><text:bookmark-end text:name="_Toc24624521"/><text:bookmark-end text:name="OLE_LINK7"/><text:bookmark-end text:name="OLE_LINK6"/></text:h>
      <text:p text:style-name="P7"><text:span text:style-name="T4">[The Gitlab URL, account and password of source code and certificates/keystore. Attach description if necessary]</text:span></text:p>
      <text:p text:style-name="P28"><text:a xlink:type="simple" xlink:href="https://github.com/Larsen-and-Toubro-Financial-Services/Digital_MERC_LAP_MobileApp.git" text:style-name="Internet_20_link" text:visited-style-name="Visited_20_Internet_20_Link"><text:span text:style-name="T4">https://github.com/Larsen-and-Toubro-Financial-Services/Digital_MERC_LAP_MobileApp.git</text:span></text:a></text:p>
      <text:p text:style-name="P28"><text:span text:style-name="T4">priyaML-ltfs / Summer@2021</text:span></text:p>
      <text:p text:style-name="P28"><text:span text:style-name="T4"/></text:p>
      <text:list xml:id="list161339051363128" text:continue-numbering="true" text:style-name="WWNum35">
        <text:list-item>
          <text:list>
            <text:list-item>
              <text:h text:style-name="P5" text:outline-level="2"><text:bookmark-start text:name="_Toc24624522"/><text:span text:style-name="T4">Resources</text:span><text:bookmark-end text:name="_Toc24624522"/></text:h>
            </text:list-item>
          </text:list>
        </text:list-item>
      </text:list>
      <text:p text:style-name="P7"><text:span text:style-name="T4">[Other related resources, including Understanding document/Proposal/SRS, wireframe URL/file, design screen URL/file, specifiaction]</text:span></text:p>
      <text:p text:style-name="P42"><text:tab/>https://www.figma.com/file/KSAmRDOkqLA5fva0JEfVqE/LAP</text:p>
      <text:p text:style-name="P28"><text:span text:style-name="T4"/></text:p>
      <text:list xml:id="list161340823979726" text:continue-numbering="true" text:style-name="WWNum35">
        <text:list-item>
          <text:list>
            <text:list-item>
              <text:h text:style-name="P5" text:outline-level="2"><text:bookmark-start text:name="_Toc24624523"/><text:span text:style-name="T4">App iTunes/Play Store URL</text:span><text:bookmark-end text:name="_Toc24624523"/></text:h>
            </text:list-item>
          </text:list>
        </text:list-item>
      </text:list>
      <text:p text:style-name="InfoBlue"><text:span text:style-name="T4">[URL of app live on AppStore/PlayStore]</text:span></text:p>
      <text:p text:style-name="P43"/>
      <text:p text:style-name="P27">https://drive.google.com/drive/folders/1VkWUAuUrgGZ_yZim9Yi9_N8JamVy21as?usp=sharing</text:p>
      <text:p text:style-name="P26"/>
      <text:list xml:id="list161340329018040" text:continue-numbering="true" text:style-name="WWNum35">
        <text:list-item>
          <text:h text:style-name="P3" text:outline-level="1"><text:bookmark-start text:name="_Toc24624524"/><text:span text:style-name="T4">Work Status</text:span><text:bookmark-end text:name="_Toc24624524"/></text:h>
        </text:list-item>
      </text:list>
      <text:h text:style-name="Heading_20_2" text:outline-level="2"><text:bookmark-start text:name="_Toc24624525"/><text:span text:style-name="T4">6.1 Current Status</text:span><text:bookmark-end text:name="_Toc24624525"/><text:span text:style-name="T4"> </text:span></text:h>
      <text:p text:style-name="InfoBlue"><text:span text:style-name="T4">[On Going/Completed/On Hold/Terminated]</text:span></text:p>
      <text:p text:style-name="P37"><text:span text:style-name="T4">Completed</text:span></text:p>
      <text:h text:style-name="Heading_20_2" text:outline-level="2"><text:bookmark-start text:name="_Toc24624526"/><text:span text:style-name="T4">6.2 Status project on last day of contract</text:span><text:bookmark-end text:name="_Toc24624526"/><text:span text:style-name="T4"> </text:span></text:h>
      <text:p text:style-name="InfoBlue"><text:span text:style-name="T4">[mention the project status]</text:span></text:p>
      <text:p text:style-name="P37"><text:span text:style-name="T4">Project status : Under development</text:span></text:p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Roboto" svg:font-family="Roboto, RobotoDraft, Helvetica, Arial, sans-serif"/>
    <style:font-face style:name="open-sans-regular" svg:font-family="open-sans-regular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宋体1" svg:font-family="宋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S PMincho" svg:font-family="'MS PMincho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宋体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letter-kerning="false" style:font-name-asian="宋体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423cm" fo:text-align="start" style:justify-single-word="false" fo:orphans="0" fo:widows="0" fo:hyphenation-ladder-count="no-limit" style:writing-mode="lr-tb"/>
      <style:text-properties style:font-name="宋体1" fo:font-family="宋体" style:font-family-generic="roman" style:font-pitch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7cm" fo:margin-right="0cm" fo:margin-top="0cm" fo:margin-bottom="0.212cm" loext:contextual-spacing="false" fo:keep-together="always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7cm" fo:margin-right="0cm" fo:margin-top="0.212cm" fo:margin-bottom="0.106cm" loext:contextual-spacing="false" fo:text-indent="-1.27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paragraph-properties fo:margin-left="1.27cm" fo:margin-right="0cm" fo:text-indent="-1.27cm" style:auto-text-indent="false"/>
      <style:text-properties fo:font-size="10pt" style:font-size-asian="10pt"/>
    </style:style>
    <style:style style:name="Heading_20_3" style:display-name="Heading 3" style:family="paragraph" style:parent-style-name="Heading_20_1" style:next-style-name="Standard" style:default-outline-level="3" style:list-style-name="" style:class="text">
      <style:paragraph-properties fo:margin-left="1.27cm" fo:margin-right="0cm" fo:text-indent="-1.27cm" style:auto-text-indent="false"/>
      <style:text-properties fo:font-size="10pt" fo:font-style="italic" fo:font-weight="normal" style:font-size-asian="10pt" style:font-style-asian="italic" style:font-weight-asian="normal"/>
    </style:style>
    <style:style style:name="Heading_20_4" style:display-name="Heading 4" style:family="paragraph" style:parent-style-name="Heading_20_1" style:next-style-name="Standard" style:default-outline-level="4" style:list-style-name="" style:class="text">
      <style:paragraph-properties fo:margin-left="1.27cm" fo:margin-right="0cm" fo:text-indent="-1.27cm" style:auto-text-indent="false"/>
      <style:text-properties fo:font-size="10pt" fo:font-weight="normal" style:font-size-asian="10pt" style:font-weight-asian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5.08cm" fo:margin-right="0cm" fo:margin-top="0.423cm" fo:margin-bottom="0.106cm" loext:contextual-spacing="false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5.08cm" fo:margin-right="0cm" fo:margin-top="0.423cm" fo:margin-bottom="0.106cm" loext:contextual-spacing="false" fo:text-indent="0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5.08cm" fo:margin-right="0cm" fo:margin-top="0.423cm" fo:margin-bottom="0.106cm" loext:contextual-spacing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5.08cm" fo:margin-right="0cm" fo:margin-top="0.423cm" fo:margin-bottom="0.106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5.08cm" fo:margin-right="0cm" fo:margin-top="0.423cm" fo:margin-bottom="0.106cm" loext:contextual-spacing="false" fo:text-indent="0cm" style:auto-text-indent="false"/>
      <style:text-properties fo:font-size="9pt" fo:font-style="italic" fo:font-weight="bold" style:font-size-asian="9pt" style:font-style-asian="italic" style:font-weight-asian="bold"/>
    </style:style>
    <style:style style:name="Normal_20_Indent" style:display-name="Normal Indent" style:family="paragraph" style:parent-style-name="Standard" style:default-outline-level="">
      <style:paragraph-properties fo:margin-left="1.588cm" fo:margin-right="0cm" fo:text-indent="-1.588cm" style:auto-text-indent="false"/>
    </style:style>
    <style:style style:name="Paragraph2" style:family="paragraph" style:parent-style-name="Standard" style:default-outline-level="">
      <style:paragraph-properties fo:margin-left="1.27cm" fo:margin-right="0cm" fo:margin-top="0.141cm" fo:margin-bottom="0cm" loext:contextual-spacing="false" fo:text-align="justify" style:justify-single-word="false" fo:text-indent="0cm" style:auto-text-indent="false"/>
      <style:text-properties fo:color="#000000" fo:language="en" fo:country="AU"/>
    </style:style>
    <style:style style:name="Title" style:family="paragraph" style:parent-style-name="Standard" style:next-style-name="Standard" style:default-outline-level="" style:class="chapter">
      <style:paragraph-properties fo:line-height="100%"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fo:font-size="18pt" fo:language="en" fo:country="AU" fo:font-style="italic" style:font-size-asian="18pt" style:font-style-asian="italic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1.27cm" fo:margin-top="0.423cm" fo:margin-bottom="0.106cm" loext:contextual-spacing="false" fo:text-indent="0cm" style:auto-text-indent="false">
        <style:tab-stops>
          <style:tab-stop style:position="16.51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62cm" fo:margin-right="1.27cm" fo:text-indent="0cm" style:auto-text-indent="false">
        <style:tab-stops>
          <style:tab-stop style:position="16.51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524cm" fo:margin-right="0cm" fo:text-indent="0cm" style:auto-text-indent="false">
        <style:tab-stops>
          <style:tab-stop style:position="2.54cm"/>
          <style:tab-stop style:position="16.5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text" style:family="paragraph" style:parent-style-name="Standard" style:default-outline-level="">
      <style:paragraph-properties fo:margin-top="0cm" fo:margin-bottom="0.212cm" loext:contextual-spacing="false" fo:keep-together="always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line-height="100%" fo:orphans="2" fo:widows="2" fo:text-indent="0cm" style:auto-text-indent="false"/>
      <style:text-properties fo:font-size="12pt" fo:language="en" fo:country="CA" style:font-size-asian="12pt"/>
    </style:style>
    <style:style style:name="Bullet1" style:family="paragraph" style:parent-style-name="Standard" style:default-outline-level="">
      <style:paragraph-properties fo:margin-left="1.27cm" fo:margin-right="0cm" fo:text-indent="-0.762cm" style:auto-text-indent="false"/>
    </style:style>
    <style:style style:name="Bullet2" style:family="paragraph" style:parent-style-name="Standard" style:default-outline-level="">
      <style:paragraph-properties fo:margin-left="2.54cm" fo:margin-right="0cm" fo:text-indent="-0.635cm" style:auto-text-indent="false"/>
      <style:text-properties fo:color="#000080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</style:style>
    <style:style style:name="Footnote" style:family="paragraph" style:parent-style-name="Standard" style:default-outline-level="" style:class="extra">
      <style:paragraph-properties fo:margin-left="0.635cm" fo:margin-right="0cm" fo:margin-top="0.071cm" fo:margin-bottom="0.071cm" loext:contextual-spacing="false" fo:keep-together="always" fo:text-indent="-0.635cm" style:auto-text-indent="false" fo:padding="0cm" fo:border-left="none" fo:border-right="none" fo:border-top="none" fo:border-bottom="0.74pt solid #000000" fo:keep-with-next="always"/>
      <style:text-properties fo:font-size="8pt" style:font-size-asian="8pt"/>
    </style:style>
    <style:style style:name="Main_20_Title" style:display-name="Main Title" style:family="paragraph" style:parent-style-name="Standard" style:default-outline-level="">
      <style:paragraph-properties fo:margin-top="0.847cm" fo:margin-bottom="0.106cm" loext:contextual-spacing="false" fo:line-height="100%" fo:text-align="center" style:justify-single-word="false"/>
      <style:text-properties fo:font-size="16pt" fo:font-weight="bold" style:letter-kerning="true" style:font-size-asian="16pt" style:font-weight-asian="bold"/>
    </style:style>
    <style:style style:name="Paragraph1" style:family="paragraph" style:parent-style-name="Standard" style:default-outline-level="">
      <style:paragraph-properties fo:margin-top="0.141cm" fo:margin-bottom="0cm" loext:contextual-spacing="false" fo:line-height="100%" fo:text-align="justify" style:justify-single-word="false"/>
    </style:style>
    <style:style style:name="Paragraph3" style:family="paragraph" style:parent-style-name="Standard" style:default-outline-level="">
      <style:paragraph-properties fo:margin-left="2.699cm" fo:margin-right="0cm" fo:margin-top="0.141cm" fo:margin-bottom="0cm" loext:contextual-spacing="false" fo:line-height="100%" fo:text-align="justify" style:justify-single-word="false" fo:text-indent="0cm" style:auto-text-indent="false"/>
    </style:style>
    <style:style style:name="Paragraph4" style:family="paragraph" style:parent-style-name="Standard" style:default-outline-level="">
      <style:paragraph-properties fo:margin-left="3.969cm" fo:margin-right="0cm" fo:margin-top="0.141cm" fo:margin-bottom="0cm" loext:contextual-spacing="false" fo:line-height="100%" fo:text-align="justify" style:justify-single-word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822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indent="0cm" style:auto-text-indent="false"/>
      <style:text-properties fo:color="#0000ff" fo:font-style="italic" style:text-underline-style="solid" style:text-underline-width="auto" style:text-underline-color="font-color" style:font-style-asian="italic"/>
    </style:style>
    <style:style style:name="Body" style:family="paragraph" style:parent-style-name="Standard" style:default-outline-level="">
      <style:paragraph-properties fo:margin-top="0.212cm" fo:margin-bottom="0cm" loext:contextual-spacing="false" fo:line-height="100%" fo:text-align="justify" style:justify-single-word="false" fo:orphans="2" fo:widows="2"/>
    </style:style>
    <style:style style:name="Bullet" style:family="paragraph" style:parent-style-name="Standard" style:default-outline-level="">
      <style:paragraph-properties fo:margin-left="1.27cm" fo:margin-right="0.635cm" fo:margin-top="0.212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InfoBlue" style:family="paragraph" style:parent-style-name="Standard" style:next-style-name="Text_20_body" style:default-outline-level="">
      <style:paragraph-properties fo:margin-left="1.27cm" fo:margin-right="0cm" fo:margin-top="0cm" fo:margin-bottom="0.212cm" loext:contextual-spacing="false" fo:text-indent="0cm" style:auto-text-indent="false"/>
      <style:text-properties fo:color="#0000ff" fo:font-style="italic" style:font-style-asian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w4winMark" style:family="text">
      <style:text-properties fo:color="#800080" style:text-position="sub 58%" style:font-name="Courier New" fo:font-family="'Courier New'" style:font-family-generic="roman" style:font-pitch="variable" text:display="none"/>
    </style:style>
    <style:style style:name="tw4winError" style:family="text">
      <style:text-properties fo:color="#00ff00" style:font-name="Courier New" fo:font-family="'Courier New'" style:font-family-generic="roman" style:font-pitch="variable" fo:font-size="20pt" style:font-size-asian="20pt"/>
    </style:style>
    <style:style style:name="tw4winTerm" style:family="text">
      <style:text-properties fo:color="#0000ff"/>
    </style:style>
    <style:style style:name="tw4winPopup" style:family="text">
      <style:text-properties fo:color="#008000" style:font-name="Courier New" fo:font-family="'Courier New'" style:font-family-generic="roman" style:font-pitch="variable"/>
    </style:style>
    <style:style style:name="tw4winJump" style:family="text">
      <style:text-properties fo:color="#008080" style:font-name="Courier New" fo:font-family="'Courier New'" style:font-family-generic="roman" style:font-pitch="variable"/>
    </style:style>
    <style:style style:name="tw4winExternal" style:family="text">
      <style:text-properties fo:color="#808080" style:font-name="Courier New" fo:font-family="'Courier New'" style:font-family-generic="roman" style:font-pitch="variable"/>
    </style:style>
    <style:style style:name="tw4winInternal" style:family="text">
      <style:text-properties fo:color="#ff0000" style:font-name="Courier New" fo:font-family="'Courier New'" style:font-family-generic="roman" style:font-pitch="variable"/>
    </style:style>
    <style:style style:name="Balloon_20_Text_20_Char" style:display-name="Balloon Text Char" style:family="text" style:parent-style-name="Default_20_Paragraph_20_Font">
      <style:text-properties style:font-name="宋体1" fo:font-family="宋体" style:font-family-generic="roman" style:font-pitch="variable" fo:font-size="9pt" style:font-size-asian="9pt" style:font-size-complex="9pt"/>
    </style:style>
    <style:style style:name="Heading_20_2_20_Char" style:display-name="Heading 2 Char" style:family="text" style:parent-style-name="Default_20_Paragraph_20_Font">
      <style:text-properties style:font-name="宋体1" fo:font-family="宋体" style:font-family-generic="roman" style:font-pitch="variable" fo:font-weight="bold" style:font-weight-asian="bold"/>
    </style:style>
    <style:style style:name="ListLabel_20_1" style:display-name="ListLabel 1" style:family="text">
      <style:text-properties fo:font-weight="bold" style:font-weight-asian="bold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{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{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{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{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6.73cm" fo:margin-left="-0.191cm" fo:margin-top="0cm" fo:margin-bottom="0cm" table:align="left" style:writing-mode="lr-tb"/>
    </style:style>
    <style:style style:name="Table2.A" style:family="table-column">
      <style:table-column-properties style:column-width="5.576cm"/>
    </style:style>
    <style:style style:name="Table2.B" style:family="table-column">
      <style:table-column-properties style:column-width="5.577cm"/>
    </style:style>
    <style:style style:name="Table2.1" style:family="table-row">
      <style:table-row-properties style:min-row-height="0.254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MP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2pt" style:font-size-asian="12pt"/>
    </style:style>
    <style:style style:name="MP3" style:family="paragraph" style:parent-style-name="Standard">
      <style:paragraph-properties fo:margin-left="0cm" fo:margin-right="0.635cm" fo:text-indent="0cm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size="18pt" fo:font-weight="bold" style:font-size-asian="18pt" style:font-weight-asian="bold" style:font-name-complex="Arial1" style:font-size-complex="18pt"/>
    </style:style>
    <style:style style:name="MT2" style:family="text">
      <style:text-properties style:font-name="Times New Roman"/>
    </style:style>
    <style:style style:name="MT3" style:family="text">
      <style:text-properties style:font-name="Symbol" fo:font-weight="bold" style:font-name-asian="Symbol1" style:font-weight-asian="bold" style:font-name-complex="Symbol1"/>
    </style:style>
    <style:style style:name="MT4" style:family="text">
      <style:text-properties style:font-name="Arial" fo:font-weight="bold" style:font-weight-asian="bold" style:font-name-complex="Arial1"/>
    </style:style>
    <style:style style:name="MT5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2" text:anchor-type="as-char" svg:width="3.907cm" svg:height="1.305cm" draw:z-index="0"><draw:image xlink:href="Pictures/100000000000012C00000064AD17DDA3CE0E1D4E.jpg" xlink:type="simple" xlink:show="embed" xlink:actuate="onLoad" loext:mime-type="image/jpeg"/><svg:desc>../../../../Downloads/neo%20Logo.jpg</svg:desc></draw:frame><text:span text:style-name="MT1"><text:s text:c="29"/></text:span></text:p>
        <text:p text:style-name="MP2"/>
        <text:p text:style-name="Header"/>
      </style:header>
    </style:master-page>
    <style:master-page style:name="Converted1" style:page-layout-name="Mpm2">
      <style:header>
        <text:p text:style-name="Header"><text:s text:c="4"/><draw:frame draw:style-name="Mfr1" draw:name="Picture 1" text:anchor-type="as-char" svg:width="2.683cm" svg:height="0.896cm" draw:z-index="7"><draw:image xlink:href="Pictures/100000000000012C00000064AD17DDA3CE0E1D4E.jpg" xlink:type="simple" xlink:show="embed" xlink:actuate="onLoad" loext:mime-type="image/jpeg"/><svg:desc>../../../../Downloads/neo%20Logo.jpg</svg:desc></draw:frame></text:p>
      </style:header>
      <style:footer>
        <table:table table:name="Table2" table:style-name="Table2">
          <table:table-column table:style-name="Table2.A"/>
          <table:table-column table:style-name="Table2.B" table:number-columns-repeated="2"/>
          <table:table-row table:style-name="Table2.1">
            <table:table-cell table:style-name="Table2.A1" office:value-type="string">
              <text:p text:style-name="MP3"><text:span text:style-name="MT2">Confidential</text:span></text:p>
            </table:table-cell>
            <table:table-cell table:style-name="Table2.A1" office:value-type="string">
              <text:p text:style-name="MP4"><text:span text:style-name="MT3"></text:span><text:span text:style-name="MT4">NeoSOFT Technologies</text:span></text:p>
            </table:table-cell>
            <table:table-cell table:style-name="Table2.A1" office:value-type="string">
              <text:p text:style-name="MP5"><text:span text:style-name="MT2">Page </text:span><text:span text:style-name="page_20_number"><text:span text:style-name="MT2"><text:page-number text:select-page="current">8</text:page-number></text:span></text:span><text:span text:style-name="page_20_number"><text:span text:style-name="MT2"><text:s/>of </text:span></text:span><text:span text:style-name="page_20_number"><text:page-count>8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项目移交计划</dc:title>
    <dc:subject>&lt;项目名称&gt;</dc:subject>
    <meta:initial-creator>Judy Lee</meta:initial-creator>
    <meta:editing-cycles>44</meta:editing-cycles>
    <meta:creation-date>2011-02-10T09:00:00</meta:creation-date>
    <dc:date>2022-09-01T16:13:38.311151040</dc:date>
    <meta:editing-duration>PT3H26M41S</meta:editing-duration>
    <meta:generator>LibreOffice/6.4.7.2$Linux_X86_64 LibreOffice_project/40$Build-2</meta:generator>
    <meta:document-statistic meta:table-count="2" meta:image-count="2" meta:object-count="0" meta:page-count="8" meta:paragraph-count="131" meta:word-count="805" meta:character-count="5823" meta:non-whitespace-character-count="5104"/>
    <meta:user-defined meta:name="AppVersion">15.0000</meta:user-defined>
    <meta:user-defined meta:name="Company">&lt;公司名称&gt;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:\Users\Administrator\AppData\Local\Microsoft\Windows\Temporary Internet Files\Content.Outlook\EHNHFTLF\项目移交计划.dotx" xlink:href=""/>
  </office:meta>
</office:document-meta>
</file>